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7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</style:style>
    <style:style style:name="T1" style:family="text">
      <style:text-properties style:font-name="Arial1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3" style:family="text">
      <style:text-properties fo:color="#000000" loext:opacity="100%" style:font-name="Arial1" fo:font-size="12pt" style:font-size-asian="12pt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text:span text:style-name="T2">Declaração</text:span></text:p>
      <text:p text:style-name="P2"/>
      <text:p text:style-name="P2"/>
      <text:p text:style-name="P2"/>
      <text:p text:style-name="P2"/>
      <text:p text:style-name="P3"><text:span text:style-name="T3">Declaro, para os devidos fins, que a pesquisa </text:span><text:bookmark text:name="_GoBack"/><text:span text:style-name="T3">_____________________________ somente será iniciada a partir da aprovação do meu parecer pelo Sistema CEP-CONEP e que os resultados obtidos com esse projeto serão devidamente emitidos (relatórios parcial e/ou final) anexando-os a Plataforma Brasil. </text:span></text:p>
      <text:p text:style-name="P1"/>
      <text:p text:style-name="P1"/>
      <text:p text:style-name="P1"/>
      <text:p text:style-name="P4">Mossoró, ___ de _________ de 20__.</text:p>
      <text:p text:style-name="P1"/>
      <text:p text:style-name="P1"/>
      <text:p text:style-name="P1"/>
      <text:p text:style-name="P1"/>
      <text:p text:style-name="P6">________________________________________</text:p>
      <text:p text:style-name="P5">Pesquisador(a) Responsável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fo:language="pt" fo:country="BR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3cm" fo:margin-bottom="2cm" fo:margin-left="3cm" fo:margin-right="2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ynthia Alves da Silva</meta:initial-creator>
    <meta:creation-date>2013-11-20T19:27:00</meta:creation-date>
    <dc:creator>Cynthia Alves da Silva</dc:creator>
    <dc:date>2013-12-11T13:01:00</dc:date>
    <meta:print-date>1995-11-21T17:41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51" meta:character-count="406" meta:non-whitespace-character-count="358"/>
    <meta:generator>LibreOffice/7.0.0.3$Windows_X86_64 LibreOffice_project/8061b3e9204bef6b321a21033174034a5e2ea88e</meta:generator>
  </office:meta>
</office:document-meta>
</file>