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bfbfbf" loext:opacity="100%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50%" fo:orphans="0" fo:widows="0" style:text-autospace="none"/>
    </style:style>
    <style:style style:name="P7" style:family="paragraph" style:parent-style-name="Standard">
      <style:paragraph-properties fo:line-height="150%" fo:orphans="0" fo:widows="0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orphans="0" fo:widows="0" fo:text-indent="1.249cm" style:auto-text-indent="false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font-size-asian="10pt" style:language-asian="en" style:country-asian="US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7" style:family="text">
      <style:text-properties fo:color="#ff0000" loext:opacity="100%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ARTA DE ANUÊNCIA</text:p>
      <text:p text:style-name="P2"/>
      <text:p text:style-name="P8"><text:span text:style-name="T4">Eu,__________________________________________________________________ </text:span><text:span text:style-name="T2">(nome),</text:span><text:span text:style-name="T4"> (CPF ou matrícula):____________________, representante legal da _____________________ </text:span><text:span text:style-name="T2">(nome da instituição)</text:span><text:span text:style-name="T7"> </text:span><text:span text:style-name="T4">_______________________________________________________, localizada no endereço: _______________________________________________________________________________________________________________________________________________________ venho</text:span><text:span text:style-name="T2"> através deste documento, conceder a anuência para a realização da pesquisa intitulada: ____________________________________________________________________ ______________________________________________________________________________________________________________________________, tal como foi submetida à Plataforma Brasil, sob a orientação do(a) __________________________________ _____________________________ (nome do pesquisador responsável), vinculado a __________________________________ (nome da instituição proponente) ___________________________________________________________ a ser realizada no(s) local(is)______________________________________________________________________ ___________________________________________________________________________.</text:span></text:p>
      <text:p text:style-name="P9">Declaro conhecer e cumprir as resoluções Éticas Brasileiras, em especial a resolução 466/12 e suas complementares. </text:p>
      <text:p text:style-name="P8"><text:span text:style-name="T4">Esta </text:span><text:span text:style-name="T2">instituição está ciente de suas responsabilidades, como </text:span><text:span text:style-name="T5">instituição co-participante do presente projeto de pesquisa</text:span><text:span text:style-name="T2"> e de seu cumprimento no resguardo da segurança e bem estar dos participantes de pesquisa nela recrutados, dispondo de infra-estrutura necessária para a garantia de tal segurança e bem estar. </text:span></text:p>
      <text:p text:style-name="P10">Ciente dos objetivos, métodos e técnicas que serão usados nesta pesquisa, concordo em fornecer todos os subsídios para seu desenvolvimento, desde que seja assegurado o que segue abaixo:</text:p>
      <text:p text:style-name="P7">1) O cumprimento das determinações éticas da Resolução 466/12 CNS/MS;</text:p>
      <text:p text:style-name="P6"><text:span text:style-name="T6">2) A garantia do</text:span><text:span text:style-name="T3"> participante em </text:span><text:span text:style-name="T6">solicitar e receber esclarecimentos antes, durante e depois do desenvolvimento da pesquisa;</text:span></text:p>
      <text:p text:style-name="P6"><text:span text:style-name="T6">3) Liberdade </text:span><text:span text:style-name="T3">do participante</text:span><text:span text:style-name="T6"> de retirar a anuência a qualquer momento da pesquisa sem penalidade </text:span><text:span text:style-name="T3">ou prejuízos.</text:span><text:span text:style-name="T6"> </text:span></text:p>
      <text:p text:style-name="P3">Antes de iniciar a coleta de dados o/a pesquisador/a deverá apresentar a esta Instituição o Parecer Consubstanciado devidamente aprovado, emitido por Comitê de Ética em Pesquisa Envolvendo Seres Humanos, credenciado ao Sistema CEP/CONEP.</text:p>
      <text:p text:style-name="P4"/>
      <text:p text:style-name="P4">________________ ( Cidade/UF), ____/____/____</text:p>
      <text:p text:style-name="P4"/>
      <text:p text:style-name="P4">_________________________________</text:p>
      <text:p text:style-name="P5">Assinatura e Carimbo do responsável preferencialmente. </text:p>
      <text:p text:style-name="P5">Na inexistência do carimbo, Portaria de nomeação da função ou CP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dobe Garamond Pro" style:font-family-complex="'Adobe Garamond Pro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fo:font-family="Times, 'Times New Roman'" style:font-family-generic="roman" style:font-pitch="variable" fo:font-size="10pt" fo:language="en" fo:country="US" style:font-size-asian="10pt" style:font-name-complex="Times" style:font-family-complex="Times, 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fo:language="pt" fo:country="BR" style:font-size-asian="12pt" style:font-size-complex="12pt"/>
    </style:style>
    <style:style style:name="Rodapé_20_Char" style:display-name="Rodapé Char" style:family="text">
      <style:text-properties fo:font-size="12pt" fo:language="pt" fo:country="B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bfbfbf" loext:opacity="100%"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TIMBRE DA INSTITUIÇÃO ONDE OS DADOS SERÃO COLETADO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Necessário timbre institucional)</dc:title>
    <meta:initial-creator>FSP</meta:initial-creator>
    <meta:creation-date>2015-05-07T11:54:00</meta:creation-date>
    <dc:creator>LUCIANA DANTAS</dc:creator>
    <dc:date>2015-05-07T11:54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63" meta:character-count="2614" meta:non-whitespace-character-count="2361"/>
    <meta:generator>LibreOffice/7.0.0.3$Windows_X86_64 LibreOffice_project/8061b3e9204bef6b321a21033174034a5e2ea88e</meta:generator>
  </office:meta>
</office:document-meta>
</file>