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ouvenir Lt BT" svg:font-family="'Souvenir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fo:color="#000000" loext:opacity="100%"/>
    </style:style>
    <style:style style:name="P2" style:family="paragraph" style:parent-style-name="Frame_20_contents">
      <style:paragraph-properties fo:text-align="center" style:justify-single-word="false"/>
      <style:text-properties fo:color="#808080" loext:opacity="100%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0.848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0.848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0.848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616c9"/>
    </style:style>
    <style:style style:name="P7" style:family="paragraph" style:parent-style-name="Standard">
      <style:text-properties style:font-name="Souvenir Lt BT" style:font-name-complex="Souvenir Lt B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0.848cm"/>
        </style:tab-stops>
      </style:paragraph-properties>
      <style:text-properties style:font-name="Souvenir Lt BT" style:font-name-complex="Souvenir Lt B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style:font-name-complex="Arial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848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Arial" officeooo:paragraph-rsid="001616c9" style:font-name-complex="Arial"/>
    </style:style>
    <style:style style:name="P12" style:family="paragraph" style:parent-style-name="Standard">
      <style:paragraph-properties fo:line-height="150%"/>
      <style:text-properties style:font-name="Arial" style:font-name-complex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officeooo:paragraph-rsid="00179f90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848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15" style:family="paragraph" style:parent-style-name="Standard">
      <loext:graphic-properties draw:fill="solid" draw:fill-color="#ffff00"/>
      <style:paragraph-properties fo:line-height="150%" fo:text-align="justify" style:justify-single-word="false" fo:background-color="#ffff00" fo:padding-left="0.141cm" fo:padding-right="0.141cm" fo:padding-top="0.035cm" fo:padding-bottom="0.035cm" fo:border="0.51pt solid #00000a" style:shadow="none">
        <style:tab-stops>
          <style:tab-stop style:position="10.848cm"/>
        </style:tab-stops>
      </style:paragraph-properties>
      <style:text-properties style:font-name="Arial" style:font-name-complex="Arial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Arial" style:font-name-complex="Arial"/>
    </style:style>
    <style:style style:name="T8" style:family="text">
      <style:text-properties officeooo:rsid="00179f90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494cm" fo:min-width="1.976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2.081cm" fo:min-width="1.341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TERMO DE AUTORIZAÇÃO PARA USO DE </text:span><text:span text:style-name="T2">ÁUDIO</text:span></text:p>
      <text:p text:style-name="P14"/>
      <text:p text:style-name="P3"/>
      <text:p text:style-name="P5"><text:span text:style-name="T4">Eu __(</text:span><text:span text:style-name="T3">PARTICIPANTE DA PESQUISA</text:span><text:span text:style-name="T4">)__,depois de conhecer e entender os objetivos, procedimentos metodológicos, riscos e benefícios da pesquisa, bem como de estar ciente da necessidade da gravação de áudio produzido por mim, especificados no Termo de Consentimento Livre e Esclarecido (TCLE), AUTORIZO, através do presente termo, os pesquisadores ___(</text:span><text:span text:style-name="T3">NOME DE TODOS OS PESQUISADORES</text:span><text:span text:style-name="T5">)</text:span><text:span text:style-name="T4">___ do projeto de pesquisa intitulado ___“(</text:span><text:span text:style-name="T3">TÍTULO DO PROJETO</text:span><text:span text:style-name="T4">)”___ a realizar captação de áudios que se façam necessários sem quaisquer ônus financeiros a nenhuma das partes.</text:span></text:p>
      <text:p text:style-name="P4"/>
      <text:p text:style-name="P4">Ao mesmo tempo, libero a utilização destes áudios (suas respectivas cópias) para fins científicos e de estudos (livros, artigos, monografias, TCC’s, dissertações ou teses, além de slides e transparências), em favor dos pesquisadores da pesquisa, acima especificados, obedecendo ao que está previsto nas Leis que resguardam os direitos das crianças e adolescentes (ECA, Lei N.º 8.069/ 1990), dos idosos (Lei N.° 10.741/2003) e das pessoas com deficiência (Decreto Nº 3.298/1999, alterado pelo Decreto Nº 5.296/2004).</text:p>
      <text:p text:style-name="P4"/>
      <text:p text:style-name="P4">Mossoró - RN, __ de ______ de 20____</text:p>
      <text:p text:style-name="P9"><draw:custom-shape text:anchor-type="char" draw:z-index="0" draw:name="Text Box 1" draw:style-name="gr2" draw:text-style-name="P16" svg:width="2.223cm" svg:height="2.541cm" svg:x="13.653cm" svg:y="0.002cm"><text:p/><draw:enhanced-geometry svg:viewBox="0 0 0 0" draw:text-areas="0 0 ?f3 ?f2" draw:type="rectangle" draw:enhanced-path="M 0 0 L ?f3 0 ?f3 ?f2 0 ?f2 Z N"><draw:equation draw:name="f0" draw:formula="1*1261/2"/><draw:equation draw:name="f1" draw:formula="1*1441/2"/><draw:equation draw:name="f2" draw:formula="1441"/><draw:equation draw:name="f3" draw:formula="1261"/></draw:enhanced-geometry></draw:custom-shape><draw:frame draw:style-name="fr1" draw:name="Quadro1" text:anchor-type="char" svg:x="13.653cm" svg:y="0.002cm" svg:width="2.217cm" svg:height="2.535cm" draw:z-index="2"><draw:text-box><text:p text:style-name="P1"/></draw:text-box></draw:frame></text:p>
      <text:p text:style-name="P11">________________________________</text:p>
      <text:p text:style-name="P6"><text:span text:style-name="T7">Assinatura do participante da </text:span><text:span text:style-name="T4">pesquisa</text:span></text:p>
      <text:p text:style-name="P13"><text:span text:style-name="T6"/></text:p>
      <text:p text:style-name="P13"><text:span text:style-name="T6">________________________________</text:span></text:p>
      <text:p text:style-name="P13"><draw:custom-shape text:anchor-type="char" draw:z-index="1" draw:name="Forma1" draw:style-name="gr1" draw:text-style-name="P16" svg:width="2.858cm" svg:height="0.953cm" svg:x="13.335cm" svg:y="0.351cm"><text:p/><draw:enhanced-geometry svg:viewBox="0 0 21600 21600" draw:type="mso-spt202" draw:enhanced-path="M 0 0 L 21600 0 21600 21600 0 21600 0 0 Z N"/></draw:custom-shape><draw:frame draw:style-name="fr1" draw:name="Quadro2" text:anchor-type="char" svg:x="13.335cm" svg:y="0.351cm" svg:width="2.852cm" svg:height="0.947cm" draw:z-index="3"><draw:text-box><text:p text:style-name="P2">IMPRESSÃO DATILOSCÓPICA</text:p></draw:text-box></draw:frame><text:span text:style-name="T8">A</text:span>ssinatura do pesquisador responsável</text:p>
      <text:p text:style-name="P12"/>
      <text:p text:style-name="P12"/>
      <text:p text:style-name="P15"><text:span text:style-name="T9">__(ESTE DOCUMENTO DEVERÁ SER ELABORADO EM DUAS VIAS; DAS QUAIS UMA VIA DEVERÁ FICAR COM O PARTICIPANTE DA PESQUISA E A OUTRA COM O PESQUISADOR RESPONSÁVEL)__</text:span></text:p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ouvenir Lt BT" svg:font-family="'Souvenir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89cm" fo:margin-bottom="2.489cm" fo:margin-left="2.54cm" fo:margin-right="2.064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blo  Castro</meta:initial-creator>
    <meta:creation-date>2016-12-20T17:20:00</meta:creation-date>
    <dc:date>2023-05-12T10:43:59.084000000</dc:date>
    <meta:editing-cycles>6</meta:editing-cycles>
    <meta:editing-duration>PT13M8S</meta:editing-duration>
    <meta:print-date>1995-11-21T17:41:00</meta:print-date>
    <meta:generator>LibreOffice/7.0.0.3$Windows_X86_64 LibreOffice_project/8061b3e9204bef6b321a21033174034a5e2ea88e</meta:generator>
    <meta:document-statistic meta:table-count="0" meta:image-count="0" meta:object-count="0" meta:page-count="1" meta:paragraph-count="10" meta:word-count="206" meta:character-count="1458" meta:non-whitespace-character-count="1262"/>
    <meta:user-defined meta:name="AppVersion">14.0000</meta:user-defined>
    <meta:user-defined meta:name="Company">Bi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