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Default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Default">
      <style:paragraph-properties fo:line-height="150%" fo:text-align="end" style:justify-single-word="false"/>
      <style:text-properties style:font-name="Times New Roman" style:font-name-complex="Times New Roman1"/>
    </style:style>
    <style:style style:name="P4" style:family="paragraph" style:parent-style-name="Default">
      <style:paragraph-properties fo:line-height="150%" fo:text-align="center" style:justify-single-word="false"/>
    </style:style>
    <style:style style:name="P5" style:family="paragraph" style:parent-style-name="Default">
      <style:paragraph-properties fo:line-height="150%" fo:text-align="end" style:justify-single-word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end" style:justify-single-word="false"/>
    </style:style>
    <style:style style:name="P9" style:family="paragraph" style:parent-style-name="Default" style:master-page-name="Standard">
      <style:paragraph-properties fo:text-align="justify" style:justify-single-word="false" style:page-number="auto"/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Standard_20__28_user_29_">
      <style:paragraph-properties fo:margin-left="0cm" fo:margin-right="0cm" fo:line-height="100%" fo:text-indent="1.27cm" style:auto-text-indent="false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language="pt" fo:country="BR" style:font-name-complex="Times New Roman1"/>
    </style:style>
    <style:style style:name="T3" style:family="text">
      <style:text-properties style:font-name="Times New Roman" fo:language="pt" fo:country="BR" fo:font-weight="bold" style:font-weight-asian="bold" style:font-name-complex="Times New Roman1"/>
    </style:style>
    <style:style style:name="T4" style:family="text">
      <style:text-properties style:font-name="Times New Roman" fo:language="pt" fo:country="BR" fo:font-weight="bold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fo:color="#000000" loext:opacity="100%" style:font-name="Times New Roman" fo:language="pt" fo:country="BR" style:font-name-complex="Times New Roman1"/>
    </style:style>
    <style:style style:name="T9" style:family="text">
      <style:text-properties fo:language="pt" fo:country="BR"/>
    </style:style>
    <style:style style:name="T10" style:family="text">
      <style:text-properties fo:font-size="12pt" fo:font-weight="bold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<text:s/>TERMO ASSENTIMENTO LIVRE E ESCLARECIDO</text:span></text:p>
      <text:p text:style-name="P11"><text:span text:style-name="T2">Declaro que estou ciente e concordo em participar do estudo “</text:span><text:span text:style-name="T3">_______________________</text:span><text:span text:style-name="T4">”, </text:span><text:span text:style-name="T2">orientado pelo(a) </text:span><text:span text:style-name="T4">Prof(a).______________________________. </text:span><text:span text:style-name="T2">Declaro que fui devidamente esclarecido quanto ao objetivo geral: “______________________________________</text:span><text:span text:style-name="T8">” e quanto aos objetivos específicos: ____________________________________________________________________________________________________________________.</text:span><text:span text:style-name="T2"> Quanto aos procedimentos aos quais serei submetido: (___explicar os procedimentos__), <text:s/>cujo as informações coletadas serão organizadas em banco de dados em programa estatístico e analisadas a partir de técnicas de estatística (explicar) . <text:s/>E dos possíveis riscos de ordem emocional (constrangimento/vergonha de a sua vida ser exposta) que possam advir de tal participação e que serão minimizados mediante: Garantia do anonimato/privacidade do participante na pesquisa, onde não será preciso colocar o nome do mesmo; Para manter o sigilo e o respeito aos participantes da pesquisa, apenas a discente ___________________________ aplicará o questionário e somente a discente ________________________ e o pesquisador responsável poderão manusear e guardar os questionários; Sigilo das informações por ocasião da publicação dos resultados, visto que não será divulgado dado que identifique o participante; Garantia que o participante se sinta a vontade para responder aos questionários e Anuência das diretoras das Instituições de ensino para a realização da pesquisa. Dessa forma, concordo em participar voluntariamente da pesquisa e autorizo sua publicação.</text:span></text:p>
      <text:p text:style-name="P2"/>
      <text:p text:style-name="P6"><text:span text:style-name="T5">___________________________________________</text:span></text:p>
      <text:p text:style-name="P6"><text:span text:style-name="T5">Assinatura do Aluno</text:span></text:p>
      <text:p text:style-name="P3"/>
      <text:p text:style-name="P5"><text:span text:style-name="T5">Mossoró – RN,___/___/201__</text:span></text:p>
      <text:p text:style-name="P7"><text:span text:style-name="T6">Aluno (Aluna-pesquisadora) - </text:span><text:span text:style-name="T7">Aluna do Curso de xxxxxxxxxxx, da Universidade do Estado do Rio Grande do Norte – UERN, Campus xxxxxxxxxx, no endereço xxxxxxx, n. Xx , bairro, CEP– Cidade – RN. Tel.(84) xxxx-xxxx</text:span></text:p>
      <text:p text:style-name="P7"><text:span text:style-name="T6">Prof __________________ (Orientador da Pesquisa – Pesquisadora Responsável) </text:span><text:span text:style-name="T7">- Curso de xxxxxxxxxxx, da Universidade do Estado do Rio Grande do Norte – UERN, Campus xxxxxxxxxx, no endereço xxxxxxx, n. Xx , bairro, CEP– Cidade – RN. Tel.(84) xxxx-xxxx</text:span></text:p>
      <text:p text:style-name="P1"/>
      <text:p text:style-name="P7"><text:span text:style-name="T6">Comitê de Ética em Pesquisa (CEP-UERN) </text:span><text:span text:style-name="T7">- Faculdade de Medicina da UERN - Rua Miguel Antonio da Silva Neto <text:s/>s/n <text:s/>- Aeroporto Home page: http://www.uern.br - e-mail: cep@uern.br – CEP: 59607-360 - Mossoró –RN Tel: (84) 3315-2094.</text:span></text:p>
      <text:p text:style-name="P1"/>
      <text:p text:style-name="P8"><text:bookmark text:name="_GoBack"/></text:p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fo:language="en" fo:country="US" style:letter-kerning="false" style:font-name-asian="MS Mincho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fo:language="en" fo:country="US" style:letter-kerning="false" style:font-name-asian="MS Mincho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20__28_user_29_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style:vertical-align="baseline" style:writing-mode="lr-tb"/>
      <style:text-properties fo:color="#00000a" loext:opacity="100%" style:font-name="Arial" fo:font-family="Arial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WW-Conteúdo_20_da_20_Tabela1" style:display-name="WW-Conteúdo da Tabela1" style:family="paragraph" style:parent-style-name="Standard_20__28_user_29_" style:next-style-name="Standard_20__28_user_29_" style:default-outline-level=""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0cm" style:auto-text-indent="false" text:number-lines="false" text:line-number="0"/>
      <style:text-properties style:font-name="Times New Roman" fo:font-family="'Times New Roman'" style:font-family-generic="roman" style:font-pitch="variable" fo:language="pt" fo:country="BR" style:font-name-asian="Lucida Sans Unicode" style:font-family-asian="'Lucida Sans Unicode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WW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1" style:font-family-asian="Arial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" style:class="extra"/>
    <style:style style:name="Quotations" style:family="paragraph" style:parent-style-name="Standard_20__28_user_29_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pt" fo:country="BR"/>
    </style:style>
    <style:style style:name="MT2" style:family="text">
      <style:text-properties fo:font-size="12pt" fo:font-weight="bold" style:font-size-asian="12pt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2.489cm" fo:margin-left="2.997cm" fo:margin-right="2.997cm" style:writing-mode="lr-tb" style:layout-grid-color="#c0c0c0" style:layout-grid-lines="229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9cm" fo:margin-left="0cm" fo:margin-right="0cm" fo:margin-bottom="1.11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ágina </text:span><text:span text:style-name="MT2"><text:page-number text:select-page="current">1</text:page-number></text:span><text:span text:style-name="MT1"><text:s/>de </text:span><text:span text:style-name="MT2"><text:page-count>1</text:page-count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blo  Castro</meta:initial-creator>
    <meta:editing-cycles>3</meta:editing-cycles>
    <meta:creation-date>2023-05-12T19:37:00</meta:creation-date>
    <dc:date>2023-05-17T11:07:50.841000000</dc:date>
    <meta:editing-duration>PT49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9" meta:word-count="311" meta:character-count="2385" meta:non-whitespace-character-count="2071"/>
    <meta:user-defined meta:name="AppVersion">16.0000</meta:user-defined>
    <meta:user-defined meta:name="Company">Bi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