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fo:font-weight="bold" style:font-weight-asian="bold"/>
    </style:style>
    <style:style style:name="P12" style:family="paragraph" style:parent-style-name="Header">
      <style:paragraph-properties fo:text-align="center" style:justify-single-word="false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59c2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fo:color="#111111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fff" loext:char-shading-value="0" style:font-size-asian="14pt" style:font-weight-asian="bold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10"/>
      <text:p text:style-name="P10"><text:bookmark text:name="docs-internal-guid-6c8f1af2-7fff-bc8b-1045-a624d885c7981"/><text:span text:style-name="T13">REQUERIMENTO DE DESLIGAMENTO VOLUNTÁRIO DO PROGRAMA DE MONITORIA</text:span> </text:p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heading=h.30j0zll"/><text:span text:style-name="T4">(Este requerimento deve ser obrigatoriamente digitado, devendo ser enviado do e-mail institucional do discente, para o e-mail do Departamento, cujo o componente curricular da monitoria está vinculado).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Ao Chefe do Departamento de ________________________________,</text:span>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<text:span text:style-name="T4">Eu, ___________________________________________________, discente do curso de graduação em _______________________________________, matrícula <text:s/>__________________________, CPF: ______________ solicito meu desligamento da função de monitor _____________________________ <text:s/></text:span><text:span text:style-name="T5">(</text:span><text:span text:style-name="T6">remunerado</text:span><text:span text:style-name="T4"> ou não remunerado</text:span><text:span text:style-name="T5">)</text:span><text:span text:style-name="T4"> do componente curricular ______________________________________</text:span><text:span text:style-name="T2">_________, a partir da data de _____________________ (essa data deve </text:span><text:span text:style-name="T3">ser a</text:span><text:span text:style-name="T2"> posterior ao último registro de frequência de atividade de monitoria). 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Motivo</text:span><text:span text:style-name="T4">: a presente solicitação justifica-se devido a _________________________________________________.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7">( <text:s text:c="2"/>) Ciente de minha escolha, </text:span><text:span text:style-name="T8">manifesto interesse em permanecer como monitor (a) voluntário (a) no programa de monitoria.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<text:span text:style-name="T4">(Cidade/Estado), _____ de __________________________ de ___________.</text:span>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/>
            <text:p text:style-name="P6"/>
            <text:p text:style-name="P3"><text:span text:style-name="T4">____________________________</text:span></text:p>
            <text:p text:style-name="P3"><text:span text:style-name="T4">Assinatura do discente</text:span></text:p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t" fo:country="BR" style:letter-kerning="fal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style:font-name="Liberation Serif" fo:font-size="12pt" fo:language="pt" fo:country="BR" style:letter-kerning="fals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0" style:font-name="Liberation Serif" fo:font-family="'Liberation Serif'" style:font-family-generic="roman" style:font-pitch="variable" fo:font-size="12pt" fo:language="pt" fo:country="BR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Cabeçalho_20_e_20_Rodapé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COLOCAR O TIMBRE DO DEPARTAMENTO AQUI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3-08-31T10:46:18.350000000</dc:date>
    <meta:editing-cycles>4</meta:editing-cycles>
    <meta:editing-duration>PT12M10S</meta:editing-duration>
    <meta:generator>LibreOffice/6.1.4.2$Windows_x86 LibreOffice_project/9d0f32d1f0b509096fd65e0d4bec26ddd1938fd3</meta:generator>
    <meta:creation-date>2023-08-31T10:42:09.770000000</meta:creation-date>
    <meta:document-statistic meta:table-count="1" meta:image-count="0" meta:object-count="0" meta:page-count="1" meta:paragraph-count="10" meta:word-count="134" meta:character-count="1218" meta:non-whitespace-character-count="1088"/>
    <meta:user-defined meta:name="AppVersion">15.0000</meta:user-defined>
  </office:meta>
</office:document-meta>
</file>