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6000000B13B102F83094E6A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shadow="none" style:may-break-between-rows="true" table:border-model="collapsing"/>
    </style:style>
    <style:style style:name="Tabela1.A" style:family="table-column">
      <style:table-column-properties style:column-width="8.082cm" style:rel-column-width="4582*"/>
    </style:style>
    <style:style style:name="Tabela1.B" style:family="table-column">
      <style:table-column-properties style:column-width="8.918cm" style:rel-column-width="5056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1c5a28" officeooo:paragraph-rsid="001c5a28" style:font-size-asian="11pt" style:font-size-complex="11pt"/>
    </style:style>
    <style:style style:name="P5" style:family="paragraph" style:parent-style-name="Standard_20__28_user_29_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c5a28" officeooo:paragraph-rsid="001c5a28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P6" style:family="paragraph" style:parent-style-name="Standard_20__28_user_29_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95896" officeooo:paragraph-rsid="001bc584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P7" style:family="paragraph" style:parent-style-name="Standard_20__28_user_29_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1c5a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Standard_20__28_user_29_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195896" officeooo:paragraph-rsid="001bc584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P9" style:family="paragraph" style:parent-style-name="Footer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333333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2602ec" officeooo:paragraph-rsid="002602ec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584" officeooo:paragraph-rsid="001bc5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c584" officeooo:paragraph-rsid="001bc5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c584" officeooo:paragraph-rsid="002703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6919" officeooo:paragraph-rsid="002269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dcd1" officeooo:paragraph-rsid="001ddc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0f711" officeooo:paragraph-rsid="0020f7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602ec" officeooo:paragraph-rsid="002602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1e99" officeooo:paragraph-rsid="00241e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c5a28"/>
    </style:style>
    <style:style style:name="T2" style:family="text">
      <style:text-properties officeooo:rsid="00251342"/>
    </style:style>
    <style:style style:name="T3" style:family="text">
      <style:text-properties officeooo:rsid="002602ec"/>
    </style:style>
    <style:style style:name="T4" style:family="text">
      <style:text-properties fo:language="pt" fo:country="BR" style:letter-kerning="true" style:font-name-asian="SimSun" style:language-asian="zh" style:country-asian="CN" style:font-name-complex="Times New Roman" style:language-complex="hi" style:country-complex="IN"/>
    </style:style>
    <style:style style:name="T5" style:family="text">
      <style:text-properties fo:language="pt" fo:country="BR" officeooo:rsid="001c5a28" style:letter-kerning="true" style:font-name-asian="SimSun" style:language-asian="zh" style:country-asian="CN" style:font-name-complex="Times New Roman" style:language-complex="hi" style:country-complex="IN"/>
    </style:style>
    <style:style style:name="T6" style:family="text">
      <style:text-properties fo:language="pt" fo:country="BR" officeooo:rsid="00212825" style:letter-kerning="true" style:font-name-asian="SimSun" style:language-asian="zh" style:country-asian="CN" style:font-name-complex="Times New Roman" style:language-complex="hi" style:country-complex="IN"/>
    </style:style>
    <style:style style:name="T7" style:family="text">
      <style:text-properties fo:language="pt" fo:country="BR" officeooo:rsid="00195896" style:letter-kerning="true" style:font-name-asian="SimSun" style:language-asian="zh" style:country-asian="CN" style:font-name-complex="Times New Roman" style:language-complex="hi" style:country-complex="IN"/>
    </style:style>
    <style:style style:name="T8" style:family="text">
      <style:text-properties fo:language="pt" fo:country="BR" officeooo:rsid="00270360" style:letter-kerning="true" style:font-name-asian="SimSun" style:language-asian="zh" style:country-asian="CN" style:font-name-complex="Times New Roman" style:language-complex="hi" style:country-complex="IN"/>
    </style:style>
    <style:style style:name="T9" style:family="text">
      <style:text-properties fo:language="pt" fo:country="BR" officeooo:rsid="0027b544" style:letter-kerning="true" style:font-name-asian="SimSun" style:language-asian="zh" style:country-asian="CN" style:font-name-complex="Times New Roma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2cm, 4.327cm, 2.189cm, 5.9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" table:style-name="Tabela1" table:template-name="Default Style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/>
            <text:p text:style-name="P7"><text:span text:style-name="T5">FORMULÁRIO </text:span><text:span text:style-name="T6">DE CADASTRO - eSocial</text:span></text:p>
            <text:p text:style-name="P8">AGENTE COLABORADOR(A) / COLABORADOR(A) EVENTUAL</text:p>
            <text:p text:style-name="P9"><text:span text:style-name="T4">(</text:span><text:span text:style-name="T8">Preencher </text:span><text:span text:style-name="T9">obrigatoriamente </text:span><text:span text:style-name="T8">todos os campos)</text:span></text:p>
            <text:p text:style-name="P6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CPF:</text:p>
          </table:table-cell>
          <table:table-cell table:style-name="Tabela1.A2" office:value-type="string">
            <text:p text:style-name="P17">NIS <text:span text:style-name="T2">ou PIS/</text:span><text:span text:style-name="T3">PASEP</text:span><text:span text:style-name="T2">:</text:span></text:p>
          </table:table-cell>
        </table:table-row>
        <table:table-row table:style-name="Tabela1.1">
          <table:table-cell table:style-name="Tabela1.A3" office:value-type="string">
            <text:p text:style-name="P15">Data de Nascimento:</text:p>
          </table:table-cell>
          <table:table-cell table:style-name="Tabela1.A2" office:value-type="string">
            <text:p text:style-name="P16">Servidor(a) Público(a): Sim ( <text:s text:c="3"/>) Não ( <text:s text:c="3"/>)</text:p>
            <text:p text:style-name="P16">Matrícula: 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5">Estado Civil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Sex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Grau de Instruçã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Raça/Cor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País de Nascimen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País de Nacionalidad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Tipo de Logradouro (Av., Rua, Tv., <text:span text:style-name="T1">Alameda, etc</text:span>.)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Logradour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Númer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Complemen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Bairr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1">CEP:</text:p>
          </table:table-cell>
          <table:table-cell table:style-name="Tabela1.A2" office:value-type="string">
            <text:p text:style-name="P12">Município/UF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1">Setor da UERN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Ocupação/Curso (tutor, instrutor, professor, etc.):</text:p>
          </table:table-cell>
          <table:covered-table-cell/>
        </table:table-row>
      </table:table>
      <text:p text:style-name="P2"/>
      <text:p text:style-name="P3"/>
      <text:p text:style-name="P4">____________________________________________</text:p>
      <text:p text:style-name="P4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2cm, 4.327cm, 2.189cm, 5.9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y="-2.686cm" svg:width="8.343cm" svg:height="1.39cm" draw:z-index="0"><draw:image xlink:href="Pictures/1000000000000376000000B13B102F83094E6A83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2:42:06.875000000</meta:creation-date>
    <dc:date>2025-02-20T10:12:01.090000000</dc:date>
    <meta:editing-duration>PT31M2S</meta:editing-duration>
    <meta:editing-cycles>11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27" meta:word-count="69" meta:character-count="533" meta:non-whitespace-character-count="483"/>
  </office:meta>
</office:document-meta>
</file>