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C00000033A20C6DFD0F7012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01cm" style:rel-column-width="30877*"/>
    </style:style>
    <style:style style:name="Tabela1.B" style:family="table-column">
      <style:table-column-properties style:column-width="8.991cm" style:rel-column-width="3465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891cm" style:rel-column-width="3433*"/>
    </style:style>
    <style:style style:name="Tabela2.B" style:family="table-column">
      <style:table-column-properties style:column-width="9.91cm" style:rel-column-width="38200*"/>
    </style:style>
    <style:style style:name="Tabela2.C" style:family="table-column">
      <style:table-column-properties style:column-width="6.2cm" style:rel-column-width="2390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5bd81" officeooo:paragraph-rsid="0005bd8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rsid="0005bd81" officeooo:paragraph-rsid="0005bd81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2pt" fo:font-weight="bold" officeooo:rsid="0005bd81" officeooo:paragraph-rsid="0005bd81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officeooo:rsid="0005bd81" officeooo:paragraph-rsid="0005bd81" style:font-size-asian="10.5pt" style:font-size-complex="12pt"/>
    </style:style>
    <style:style style:name="P5" style:family="paragraph" style:parent-style-name="Standard">
      <style:text-properties fo:color="#000000" style:font-name="Arial" fo:font-size="11pt" fo:language="pt" fo:country="BR" fo:font-weight="normal" officeooo:paragraph-rsid="0005bd81" style:letter-kerning="true" style:font-name-asian="Andale Sans UI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-0.633cm" fo:text-indent="0cm" style:auto-text-indent="false" style:snap-to-layout-grid="false"/>
      <style:text-properties fo:color="#000000" fo:font-size="12pt" fo:language="pt" fo:country="BR" officeooo:paragraph-rsid="0005bd81" style:letter-kerning="true" style:font-name-asian="Andale Sans UI" style:font-size-asian="12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Table_20_Contents">
      <style:text-properties style:font-name="Arial" fo:font-size="12pt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officeooo:rsid="0005bd81" officeooo:paragraph-rsid="0005bd81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rsid="0005bd81" officeooo:paragraph-rsid="0005bd8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05bd81" officeooo:paragraph-rsid="0005bd8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05bd81" officeooo:paragraph-rsid="0005bd81" style:font-weight-asian="bold" style:font-weight-complex="bold"/>
    </style:style>
    <style:style style:name="P13" style:family="paragraph" style:parent-style-name="Standard">
      <style:text-properties fo:color="#000000" style:font-name="Arial" fo:font-size="11pt" fo:language="pt" fo:country="BR" fo:font-weight="bold" officeooo:paragraph-rsid="0005bd81" style:letter-kerning="true" style:font-name-asian="Andale Sans UI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05bd81" officeooo:paragraph-rsid="0005bd81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m 2" text:anchor-type="char" svg:y="-0.439cm" svg:width="10.287cm" svg:height="1.644cm" draw:z-index="0"><draw:image xlink:href="Pictures/100000000000019C00000033A20C6DFD0F701285.png" xlink:type="simple" xlink:show="embed" xlink:actuate="onLoad"/></draw:frame></text:p>
      <text:p text:style-name="P1"/>
      <text:p text:style-name="P1"/>
      <text:p text:style-name="P1"/>
      <text:p text:style-name="P1"/>
      <text:p text:style-name="P1">FORMULÁRIO DE REGISTRO DE ATIVIDADES COMPLEMENTARES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EVENTO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PROFESSORES RESPONSÁVEIS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" office:value-type="string">
            <text:p text:style-name="P3">DATA: ____/____/______</text:p>
          </table:table-cell>
          <table:table-cell table:style-name="Tabela1.A2" office:value-type="string">
            <text:p text:style-name="P3">HORÁRIO:</text:p>
          </table:table-cell>
        </table:table-row>
        <table:table-row>
          <table:table-cell table:style-name="Tabela1.A2" table:number-columns-spanned="2" office:value-type="string">
            <text:p text:style-name="P3">LOCAL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QUANTIDADE DE HORAS A CONTABILIZAR:</text:p>
          </table:table-cell>
          <table:covered-table-cell/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2" office:value-type="string">
            <text:p text:style-name="P11">LISTA DE PRESENÇA</text:p>
          </table:table-cell>
          <table:covered-table-cell/>
          <table:table-cell table:style-name="Tabela2.C1" office:value-type="string">
            <text:p text:style-name="P10">OBSERVAÇÃO</text:p>
          </table:table-cell>
        </table:table-row>
        <table:table-row>
          <table:table-cell table:style-name="Tabela2.A2" office:value-type="string">
            <text:p text:style-name="P8">01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02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03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04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05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06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07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08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09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10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11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12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13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14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15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16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17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18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19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20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21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22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23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24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25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0:55:24</meta:creation-date>
    <meta:print-date>2018-08-14T11:14:17.902000000</meta:print-date>
    <dc:date>2022-03-17T11:23:34.132000000</dc:date>
    <meta:editing-duration>PT20M51S</meta:editing-duration>
    <meta:editing-cycles>2</meta:editing-cycles>
    <meta:generator>LibreOffice/5.1.3.2$Windows_X86_64 LibreOffice_project/644e4637d1d8544fd9f56425bd6cec110e49301b</meta:generator>
    <meta:document-statistic meta:table-count="2" meta:image-count="1" meta:object-count="0" meta:page-count="1" meta:paragraph-count="34" meta:word-count="47" meta:character-count="231" meta:non-whitespace-character-count="218"/>
  </office:meta>
</office:document-meta>
</file>