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2.501cm" fo:margin-right="0cm" fo:line-height="100%" fo:text-align="justify" style:justify-single-word="false" fo:hyphenation-ladder-count="no-limit" fo:text-indent="-1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2.491cm" fo:margin-right="0cm" fo:margin-top="0cm" fo:margin-bottom="0.212cm" style:contextual-spacing="false" fo:line-height="100%" fo:text-align="justify" style:justify-single-word="false" fo:hyphenation-ladder-count="no-limit" fo:text-indent="-0.991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2.491cm" fo:margin-right="0cm" fo:line-height="100%" fo:text-align="justify" style:justify-single-word="false" fo:hyphenation-ladder-count="no-limit" fo:text-indent="-0.991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size="10pt" fo:language="pt" fo:country="BR" fo:font-weight="normal" style:font-size-asian="10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751cm" fo:margin-right="0cm" fo:margin-top="0cm" fo:margin-bottom="0.212cm" style:contextual-spacing="false" fo:line-height="150%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a" loext:opacity="100%" style:font-name="Bookman Old Style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1.249cm"/>
        </style:tab-stops>
      </style:paragraph-properties>
      <style:text-properties fo:color="#00000a" loext:opacity="100%" style:font-name="Bookman Old Style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a" loext:opacity="100%" style:font-name="Bookman Old Style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751cm" fo:margin-right="0cm" fo:margin-top="0cm" fo:margin-bottom="0.212cm" style:contextual-spacing="false" fo:line-height="150%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color="#00000a" loext:opacity="100%" style:font-name="Bookman Old Style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751cm" fo:margin-right="0cm" fo:margin-top="0cm" fo:margin-bottom="0.212cm" style:contextual-spacing="false" fo:line-height="150%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font-name="Arial" fo:font-size="10pt" fo:language="pt" fo:country="BR" fo:font-weight="normal" style:font-size-asian="10pt" style:font-weight-asian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2.491cm" fo:margin-right="0cm" fo:margin-top="0cm" fo:margin-bottom="0.212cm" style:contextual-spacing="false" fo:line-height="100%" fo:text-align="justify" style:justify-single-word="false" fo:hyphenation-ladder-count="no-limit" fo:text-indent="-0.991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font-name="Bookman Old Style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size="12pt" fo:language="pt" fo:country="BR" fo:font-weight="bold" style:font-size-asian="12pt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size="12pt" fo:language="pt" fo:country="BR" fo:font-weight="bold" style:font-size-asian="12pt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751cm" fo:margin-right="0cm" fo:margin-top="0cm" fo:margin-bottom="0.212cm" style:contextual-spacing="false" fo:line-height="150%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1.249cm"/>
        </style:tab-stops>
      </style:paragraph-properties>
      <style:text-properties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751cm" fo:margin-right="0cm" fo:margin-top="0cm" fo:margin-bottom="0.212cm" style:contextual-spacing="false" fo:line-height="150%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text-transform="uppercase" fo:color="#00000a" loext:opacity="100%" style:font-name="Arial" fo:font-size="12pt" fo:language="pt" fo:country="BR" fo:font-weight="bold" style:font-size-asian="12pt" style:font-weight-asian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501cm" fo:margin-right="0cm" fo:margin-top="0cm" fo:margin-bottom="0.212cm" style:contextual-spacing="false" fo:line-height="100%" fo:text-align="justify" style:justify-single-word="false" fo:hyphenation-ladder-count="no-limit" fo:text-indent="-0.75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2.501cm" fo:margin-right="0cm" fo:margin-top="0cm" fo:margin-bottom="0.212cm" style:contextual-spacing="false" fo:line-height="100%" fo:text-align="justify" style:justify-single-word="false" fo:hyphenation-ladder-count="no-limit" fo:text-indent="-1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2.501cm" fo:margin-right="0cm" fo:line-height="100%" fo:text-align="justify" style:justify-single-word="false" fo:hyphenation-ladder-count="no-limit" fo:text-indent="-1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2.491cm" fo:margin-right="0cm" fo:margin-top="0cm" fo:margin-bottom="0.212cm" style:contextual-spacing="false" fo:line-height="100%" fo:text-align="justify" style:justify-single-word="false" fo:hyphenation-ladder-count="no-limit" fo:text-indent="-0.991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2.251cm" fo:margin-right="0cm" fo:line-height="100%" fo:text-align="justify" style:justify-single-word="false" fo:hyphenation-ladder-count="no-limit" fo:text-indent="-0.75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font-name="Arial" fo:font-size="12pt" fo:language="pt" fo:country="BR" fo:font-weight="normal" style:font-size-asian="12pt" style:font-weight-asian="normal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Arial" fo:font-size="12pt" fo:language="pt" fo:country="BR" fo:font-weight="bold" style:font-size-asian="12pt" style:font-weight-asian="bold"/>
    </style:style>
    <style:style style:name="T2" style:family="text">
      <style:text-properties fo:color="#00000a" loext:opacity="100%" style:font-name="Arial" fo:font-size="12pt" fo:language="pt" fo:country="BR" fo:font-weight="normal" style:font-size-asian="12pt" style:font-weight-asian="normal"/>
    </style:style>
    <style:style style:name="T3" style:family="text">
      <style:text-properties fo:text-transform="uppercase" fo:color="#00000a" loext:opacity="100%" style:font-name="Arial" fo:font-size="12pt" fo:language="pt" fo:country="BR" fo:font-weight="bold" style:font-size-asian="12pt" style:font-weight-asian="bold"/>
    </style:style>
    <style:style style:name="T4" style:family="text">
      <style:text-properties fo:font-variant="normal" fo:text-transform="none" fo:color="#00000a" loext:opacity="100%" style:font-name="Arial" fo:font-size="12pt" fo:language="pt" fo:country="BR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POSTA DE PUBLICAÇÃO:</text:p>
      <text:p text:style-name="P7"/>
      <text:p text:style-name="P16">1. IDENTIFICAÇÃO DA OBRA:</text:p>
      <text:p text:style-name="P17">1.1 Título e subtítulo:</text:p>
      <text:p text:style-name="P17">1.1.1 Tipo de obra (Livro, Cartilha ou Anais):</text:p>
      <text:p text:style-name="P17">1.1.2 Número de páginas: </text:p>
      <text:p text:style-name="P5"/>
      <text:p text:style-name="P6">1.2 Resumos</text:p>
      <text:p text:style-name="P6"><text:s text:c="7"/>1.2.1. Resumo de até 500 caracteres (usado em material de divulgação)</text:p>
      <text:p text:style-name="P6"><text:s text:c="7"/>1.2.2. Resumo de até 2000 caracteres (usado na orelha do livro)</text:p>
      <text:p text:style-name="P20">1.3 Classificação de áreas do conhecimento em que se insere a proposta (CNPq):</text:p>
      <text:p text:style-name="P20"><text:tab/>1.3.1. Grande área:</text:p>
      <text:p text:style-name="P20"><text:tab/>1.3.2. Área:</text:p>
      <text:p text:style-name="P20"><text:tab/>1.3.3. Sub-área:</text:p>
      <text:p text:style-name="P6"><text:tab/>1.3.4. Especialidade. </text:p>
      <text:p text:style-name="P6">1.4 <text:s/>Formato da obra (e-book, livro impresso, e-book e impresso):</text:p>
      <text:p text:style-name="P6">1.5 Diagramação</text:p>
      <text:p text:style-name="P6"><text:s text:c="7"/>1.5.1 O serviço de diagramação será realizado pela editora ( <text:s text:c="4"/>)</text:p>
      <text:p text:style-name="P6"><text:s text:c="7"/>1.5.2 O serviço de diagramação será externo a editora, contratado pelo (s) autor (es) da obra ( <text:s text:c="4"/>)</text:p>
      <text:p text:style-name="P6">1.6 Correção da Língua Portuguesa</text:p>
      <text:p text:style-name="P6"/>
      <text:p text:style-name="P6"><text:s text:c="7"/>1.6.1 O serviço de Correção da Língua Portuguesa será realizado pela editora ( <text:s text:c="4"/>)</text:p>
      <text:p text:style-name="P6"><text:s text:c="7"/>1.6.2 O serviço de Correção da Língua Portuguesa será externo a editora, contratado pelo (s) autor (es) da obra ( <text:s text:c="4"/>)</text:p>
      <text:p text:style-name="P10"/>
      <text:p text:style-name="P7"/>
      <text:p text:style-name="P12"><text:span text:style-name="T1">2. IDENTIFICAÇÃO DO(S) AUTOR(ES)</text:span><text:span text:style-name="T2"> (preencher um para cada autor indicando o autor principal ou organizador):</text:span></text:p>
      <text:p text:style-name="P19">2.1 Nome(s) completo(s):</text:p>
      <text:p text:style-name="P19">2.2 Nome(s) que aparecerá(ão) no livro:</text:p>
      <text:p text:style-name="P19"><text:soft-page-break/>2.3 Instituição a que é vinculado (centro/departamento/outro) se for o caso:</text:p>
      <text:p text:style-name="P19">2.4 Endereço completo, para correspondência:</text:p>
      <text:p text:style-name="P19">2.5 Telefone para contato:</text:p>
      <text:p text:style-name="P19">2.6 Telefone alternativo:</text:p>
      <text:p text:style-name="P19">2.7 Documentação</text:p>
      <text:p text:style-name="P19"><text:s text:c="9"/>2.7.1 RG (órgão emissor e UF):</text:p>
      <text:p text:style-name="P19"><text:s text:c="9"/>2.7.2 C.P.F.:</text:p>
      <text:p text:style-name="P9"/>
      <text:p text:style-name="P21">2.8 <text:s/>Endereço eletrônico (e-mail):</text:p>
      <text:p text:style-name="P7"/>
      <text:p text:style-name="P7"/>
      <text:p text:style-name="P11"><text:span text:style-name="T1">3. CONTATOS</text:span><text:span text:style-name="T2"> </text:span></text:p>
      <text:p text:style-name="P21">3.1 Contato principal do responsável pela obra: </text:p>
      <text:p text:style-name="P7"/>
      <text:p text:style-name="P22">3.1.1. Nome:</text:p>
      <text:p text:style-name="P22">3 1.2. Endereço:</text:p>
      <text:p text:style-name="P22">3.1.3. Telefone:</text:p>
      <text:p text:style-name="P22">3.1.4. Telefone alternativo:</text:p>
      <text:p text:style-name="P8"/>
      <text:p text:style-name="P23">4. GÊNESE DO TRABALHO:</text:p>
      <text:p text:style-name="P24">4.1. Indicar o percurso de pesquisa, discussão, aprimoramento etc. que deu origem à presente obra.</text:p>
      <text:p text:style-name="P24">4.2. Caso a obra já tenha sido submetida a algum tipo de avaliação editorial anterior, destacar as editoras, datas e resultados.</text:p>
      <text:p text:style-name="P13"/>
      <text:p text:style-name="P12"><text:span text:style-name="T3">5. Impacto da obra </text:span><text:span text:style-name="T4">(responder apenas os campos pertinentes à atual proposta):</text:span></text:p>
      <text:p text:style-name="P25">5.1. Área de atuação do(s) pesquisador(es): </text:p>
      <text:p text:style-name="P26">5.1.1. Apontar se atualmente o(s) autor(es) está(ao) dando conferências sobre o assunto do livro ou se pretende(m) programá-las em futuro próximo. <text:s/>Em caso afirmativo, onde e quando?</text:p>
      <text:p text:style-name="P27">5.1.2. Informar a área de pesquisa e as atividades especializadas em que o(s) autor(es) está(ao) engajado(s) que possam interessar aos leitores do livro:</text:p>
      <text:p text:style-name="P2"><text:span text:style-name="T4">5.1.3. Citar as principais produções bibliográficas do(s) autor(es), destacando livros anteriormente publicados (se for o caso).<text:tab/></text:span><text:line-break/></text:p>
      <text:p text:style-name="P25"><text:soft-page-break/>5.2. Utilização didática da obra (inclusive de pós-graduação):</text:p>
      <text:p text:style-name="P28">5.2.1. Caso o livro venha a ser utilizado como livro-texto, informar a(s) instituição(ções), período de utilização, curso(s), disciplina(s) e número estimado de alunos:</text:p>
      <text:p text:style-name="P4"><text:span text:style-name="T4">5.2.2. Caso o livro venha a ser utilizado como leitura complementar, informar a(s) instituição(ções), período de utilização, curso(s), disciplina(s) e número estimado de alunos.<text:tab/></text:span><text:line-break/></text:p>
      <text:p text:style-name="P29"><text:tab/>5.3. Potencial de mercado e divulgação:</text:p>
      <text:p text:style-name="P26">5.3.1. Informar a existência de outras obras que cubram o mesmo assunto ou que são, de algum modo, complementares/concorrentes à proposta. <text:s/>Para cada livro citado, dizer por que o livro apresentado é relevante:</text:p>
      <text:p text:style-name="P28">5.3.2. Indicar as características especiais que deveriam ser enfatizadas na divulgação do livro:</text:p>
      <text:p text:style-name="P30">5.3.3. Apontar o público-alvo do livro:</text:p>
      <text:p text:style-name="P28">5.3.4. Citar alguns fatos (econômicos, políticos, sociais e/ou científicos) que podem ser usados para demonstrar a atualidade da proposta:</text:p>
      <text:p text:style-name="P28">5.3.5. Relacionar pessoas e/ou instituições que possam se interessar em receber cópias de divulgação de seu livro:</text:p>
      <text:p text:style-name="P14"/>
      <text:p text:style-name="P14"/>
      <text:p text:style-name="P1"><text:span text:style-name="T3">6. Co-edição e/ou patrocínio </text:span><text:span text:style-name="T4">(responder somente os campos pertinentes à atual proposta)</text:span></text:p>
      <text:p text:style-name="P29"><text:tab/>6.1. Obra inscrita como “Livro UERN”</text:p>
      <text:p text:style-name="P28">6.1.1.No caso de a UERN não ter condições técnicas e/ou financeiras para assumir 100% do custo da obras, indicar qual seriam as editoras/instituições (não esquecer órgãos ou programas) que poderiam se interessar em realizar parceria.</text:p>
      <text:p text:style-name="P3"><text:span text:style-name="T4">6.1.2. Apontar se já existem contatos anteriores nesse sentido.<text:tab/></text:span><text:line-break/></text:p>
      <text:p text:style-name="P29"><text:tab/>6.2. Obra a ser co-editada/patrocinada</text:p>
      <text:p text:style-name="P28">6.2.1. Indicar quem seria(m) o(s) parceiro(s) editorial (is), quais os contatos já feitos e o que já foi negociad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09:11:54.085000000</meta:creation-date>
    <dc:date>2022-08-19T09:12:18.058000000</dc:date>
    <meta:editing-duration>PT24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60" meta:word-count="589" meta:character-count="4001" meta:non-whitespace-character-count="3374"/>
  </office:meta>
</office:document-meta>
</file>