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0.55cm" fo:text-align="center" style:justify-single-word="false" style:text-autospace="none"/>
      <style:text-properties fo:color="#000000"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list-style-name="">
      <style:paragraph-properties fo:line-height="100%" style:text-autospace="none"/>
      <style:text-properties fo:color="#000000"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">
      <style:paragraph-properties style:line-height-at-least="0.55cm" style:text-autospace="none"/>
      <style:text-properties fo:color="#000000" style:font-name="Times New Roman1" fo:font-size="12pt" fo:language="none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 style:list-style-name="">
      <style:paragraph-properties style:line-height-at-least="0.55cm" style:text-autospace="none"/>
      <style:text-properties fo:color="#000000" style:font-name="Times New Roman1" fo:font-size="10pt" fo:language="none" fo:country="none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" style:family="paragraph" style:parent-style-name="Standard" style:list-style-name="">
      <style:paragraph-properties fo:line-height="100%" style:text-autospace="none"/>
      <style:text-properties fo:color="#000000" style:font-name="Times New Roman1" fo:font-size="10pt" fo:language="none" fo:country="none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 style:list-style-name="">
      <style:paragraph-properties fo:line-height="100%" style:text-autospace="none"/>
      <style:text-properties fo:color="#000000" style:font-name="Times New Roman1" fo:font-size="10pt" fo:language="none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 style:list-style-name="">
      <style:paragraph-properties fo:line-height="100%" fo:text-align="justify" style:justify-single-word="false" style:text-autospace="none"/>
      <style:text-properties fo:color="#000000" style:font-name="Times New Roman1" fo:font-size="10pt" fo:language="none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 style:list-style-name="">
      <style:paragraph-properties style:line-height-at-least="0.55cm" fo:text-align="justify" style:justify-single-word="false" style:text-autospace="none"/>
      <style:text-properties fo:color="#000000" style:font-name="Times New Roman1" fo:font-size="10pt" fo:language="none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 style:list-style-name="">
      <style:paragraph-properties style:line-height-at-least="0.55cm" fo:text-align="justify" style:justify-single-word="false" style:text-autospace="none"/>
      <style:text-properties fo:color="#000000" style:font-name="Times New Roman1" fo:font-size="10pt" fo:language="none" fo:country="none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list-style-name="">
      <style:paragraph-properties style:line-height-at-least="0.55cm" fo:text-align="justify" style:justify-single-word="false" style:text-autospace="none"/>
      <style:text-properties fo:color="#000000" style:font-name="Times New Roman1" fo:font-size="10pt" fo:language="none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 style:list-style-name="">
      <style:paragraph-properties fo:line-height="100%" fo:text-align="justify" style:justify-single-word="false" style:text-autospace="none"/>
      <style:text-properties fo:color="#000000" style:font-name="Times New Roman1" fo:font-size="10pt" fo:language="none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 style:list-style-name="">
      <style:paragraph-properties fo:line-height="100%" style:text-autospace="none"/>
      <style:text-properties fo:color="#000000" style:font-name="Times New Roman1" fo:font-size="10pt" fo:language="none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 style:list-style-name="">
      <style:paragraph-properties fo:line-height="100%" style:text-autospace="none">
        <style:tab-stops>
          <style:tab-stop style:position="7.5cm" style:type="center"/>
        </style:tab-stops>
      </style:paragraph-properties>
      <style:text-properties fo:color="#000000" style:font-name="Times New Roman1" fo:font-size="10pt" fo:language="none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 style:list-style-name="">
      <style:paragraph-properties style:line-height-at-least="0.55cm" fo:text-align="justify" style:justify-single-word="false" style:text-autospace="none"/>
      <style:text-properties fo:color="#000000" style:font-name="Times New Roman1" fo:font-size="10pt" fo:language="none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Standard" style:list-style-name="">
      <style:paragraph-properties fo:line-height="100%" fo:text-align="justify" style:justify-single-word="false" style:text-autospace="none"/>
      <style:text-properties fo:color="#000000" style:font-name="Times New Roman1" fo:font-size="10pt" fo:language="none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 style:list-style-name="">
      <style:paragraph-properties fo:line-height="100%" fo:text-align="justify" style:justify-single-word="false" style:text-autospace="none"/>
      <style:text-properties fo:color="#000000" style:font-name="Times New Roman1" fo:font-size="10pt" fo:language="none" fo:country="none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Standard" style:list-style-name="">
      <style:paragraph-properties style:line-height-at-least="0.81cm" fo:text-align="justify" style:justify-single-word="false" style:text-autospace="none"/>
    </style:style>
    <style:style style:name="P18" style:family="paragraph" style:parent-style-name="Standard" style:list-style-name="">
      <style:paragraph-properties fo:line-height="100%" style:text-autospace="none"/>
    </style:style>
    <style:style style:name="P19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20" style:family="paragraph" style:parent-style-name="Standard" style:list-style-name="">
      <style:paragraph-properties style:line-height-at-least="0.55cm" fo:text-align="justify" style:justify-single-word="false" style:text-autospace="none"/>
    </style:style>
    <style:style style:name="P21" style:family="paragraph" style:parent-style-name="Standard" style:list-style-name="">
      <style:paragraph-properties fo:margin-top="0cm" fo:margin-bottom="0.282cm" style:line-height-at-least="0.457cm" style:text-autospace="none"/>
      <style:text-properties fo:color="#000000"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list-style-name="">
      <style:paragraph-properties fo:margin-top="0cm" fo:margin-bottom="0.282cm" style:line-height-at-least="0.457cm" fo:text-align="justify" style:justify-single-word="false" style:text-autospace="none"/>
      <style:text-properties fo:color="#000000" style:font-name="Times New Roman1" fo:font-size="12pt" fo:language="none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1" fo:font-size="12pt" fo:language="none" fo:country="none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language="none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000000" style:font-name="Times New Roman1" fo:font-size="12pt" fo:language="none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font-name="Times New Roman1" fo:font-size="10pt" fo:language="none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font-name="Times New Roman1" fo:font-size="10pt" fo:language="none" fo:country="none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color="#000000" style:font-name="Times New Roman1" fo:font-size="10pt" fo:language="none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fo:color="#000000" style:font-name="Times New Roman1" fo:font-size="10pt" fo:language="none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INCORPORARTE: PENSAR E SENTIR A DANÇA</text:p>
      <text:p text:style-name="P1">CORPO, EDUCAÇÃO E FORMAÇÃO</text:p>
      <text:p text:style-name="P1"/>
      <text:p text:style-name="P2">Local: Campus Central da UERN-DEF</text:p>
      <text:p text:style-name="P2">Dia: 14/09/2018</text:p>
      <text:p text:style-name="P2">Realização: Projeto de Extensão Enlaces em Dança; DEF; CEF; GruDum, DECA e PROEX</text:p>
      <text:p text:style-name="P21"/>
      <text:p text:style-name="P21">APRESENTAÇÃO</text:p>
      <text:p text:style-name="P17"><text:span text:style-name="T1">O </text:span><text:span text:style-name="T2">II InCorporArte pensar e sentir:</text:span><text:span text:style-name="T3"> Corpo, Educação e Formação </text:span><text:span text:style-name="T4">será realizado no dia 14 de setembro de 2018, o evento ocorrerá no Campus Central da Universidade do Estado do Rio Grande do Norte – UERN, sendo promovido pelo Projeto de Extensão “Enlaces em Dança”, Grupo de Dança Universitário de Mossoró – GruDum, Diretoria de Educação, cultura e Artes - DECA e pela Pró-reitoria de Extensão – PROEX. Este evento propõe-se a refletir sobre a dança enquanto possibilidade de desvelar as subjetividades dos envolvidos com ela, nas sensações, percepções e reflexões da existência consciente de si e do mundo. Sendo está sentida de percebida por meio de uma dialogicidade entre o dançar e o viver. Pretendemos, assim, promover um espaço de interlocução entre as diversas possibilidade de ver, sentir e fazer a dança no qual possam ser produzidos conhecimentos que nos possibilite viver cada vez mais de forma demasiadamente humana. Nesse sentido, serão desenvolvidas as seguintes atividades: Conferências, mesa redonda, diálogos, apresentação de trabalhos acadêmicos e Atividades culturais.</text:span></text:p>
      <text:p text:style-name="P22"/>
      <text:p text:style-name="P3">PROGRAMAÇÃO – DIA 14/09/2018</text:p>
      <text:p text:style-name="P4">MANHÃ</text:p>
      <text:p text:style-name="P6"/>
      <text:p text:style-name="P18"><text:span text:style-name="T5">07:30 às 08h:</text:span><text:span text:style-name="T6">Credenciamento</text:span></text:p>
      <text:p text:style-name="P6">Local: FAEF</text:p>
      <text:p text:style-name="P20"><text:span text:style-name="T5"><text:line-break/>08:15 às 08:30h:</text:span><text:span text:style-name="T6">Cerimônia de Abertura</text:span><text:span text:style-name="T5">– Representantes PROEX, DECA, GruDum, Projetos Enlaces e coordenação do evento.</text:span></text:p>
      <text:p text:style-name="P8">Local: Auditório FAEF</text:p>
      <text:p text:style-name="P8"/>
      <text:p text:style-name="P19"><text:span text:style-name="T5">08:30 às 09:10h:</text:span><text:span text:style-name="T6">Conferência de abertura – Dança e Educação: que corpo é esse?</text:span></text:p>
      <text:p text:style-name="P7">Prof.ªDr.ª Elaine Melo de Brito Costa- UEPB/DEF </text:p>
      <text:p text:style-name="P6">Local: Auditório FAEF</text:p>
      <text:p text:style-name="P6"/>
      <text:p text:style-name="P19"><text:span text:style-name="T5">09:15</text:span><text:span text:style-name="T6">Apresentação cultural</text:span><text:span text:style-name="T5">– Grupo de Dança Universitário de Mossoró - GRUDUM</text:span></text:p>
      <text:p text:style-name="P6"/>
      <text:p text:style-name="P18"><text:span text:style-name="T5">09:20 às 09:40h:</text:span><text:span text:style-name="T6">Coffee break</text:span></text:p>
      <text:p text:style-name="P6">Local: Espaço de convivência da FAEF</text:p>
      <text:p text:style-name="P6"/>
      <text:p text:style-name="P19"><text:span text:style-name="T5">09:40 às 11h:</text:span><text:span text:style-name="T6">Mesa redonda –A dança nos diferentes espaços formativos </text:span></text:p>
      <text:p text:style-name="P7">Prof. Me. Luiz Felipe Ferreira da Rocha Freitas- UERN </text:p>
      <text:p text:style-name="P7">Prof.ª Natália Negreiros - GruDum-UERN </text:p>
      <text:p text:style-name="P7">Prof. Juarez Muniz- CCUERN</text:p>
      <text:p text:style-name="P7"><text:soft-page-break/>Mediadora: Suênia Duarte </text:p>
      <text:p text:style-name="P7">Local: Auditório FAEF</text:p>
      <text:p text:style-name="P7"/>
      <text:p text:style-name="P19"><text:span text:style-name="T5">12 às 14h:</text:span><text:span text:style-name="T6">Intervalo para o almoço</text:span></text:p>
      <text:p text:style-name="P6"/>
      <text:p text:style-name="P5">TARDE</text:p>
      <text:p text:style-name="P20"><text:span text:style-name="T5">14 às 16h:</text:span><text:span text:style-name="T6">Comunicação Oral</text:span></text:p>
      <text:p text:style-name="P9">GT1: Educação Física Escolar</text:p>
      <text:p text:style-name="P10">Camila Úrsulla</text:p>
      <text:p text:style-name="P10">Isaura Soeiro</text:p>
      <text:p text:style-name="P9">GT2: Dança</text:p>
      <text:p text:style-name="P10">Glycia Melo</text:p>
      <text:p text:style-name="P10">Felipe Rocha</text:p>
      <text:p text:style-name="P9">GT3: Corpo e Cultura</text:p>
      <text:p text:style-name="P10">Suênia Duarte</text:p>
      <text:p text:style-name="P10">Dandara Queiroga</text:p>
      <text:p text:style-name="P14">Oficinas 16:30 – 18h</text:p>
      <text:p text:style-name="P11"/>
      <text:p text:style-name="P15">OFICINA 1: DANÇA CONTEMPORÂNEA</text:p>
      <text:p text:style-name="P11">Responsável: Juarez Muniz- CCUERN</text:p>
      <text:p text:style-name="P11">Local: Sala de dança FAEF</text:p>
      <text:p text:style-name="P11"/>
      <text:p text:style-name="P15">OFICINA 2: Dança e Atividade Física: Fitdance</text:p>
      <text:p text:style-name="P11">Responsável: Antônio Sammaroni Menezes Oliveira- (Instrutor Líder FitdDance RN)</text:p>
      <text:p text:style-name="P11">Local: Ginásio de Esportes – FAEF</text:p>
      <text:p text:style-name="P11"/>
      <text:p text:style-name="P15">OFICINA 3: Iniciação ao Ballet</text:p>
      <text:p text:style-name="P11">Responsável: Pablo </text:p>
      <text:p text:style-name="P11">Local: Sala da FAEF</text:p>
      <text:p text:style-name="P11"/>
      <text:p text:style-name="P15">NOITE</text:p>
      <text:p text:style-name="P19"><text:span text:style-name="T8">Conferência de Encerramento - </text:span><text:span text:style-name="T7">19:00 às 20:00h</text:span></text:p>
      <text:p text:style-name="P15">Diálogo – Eu e a Dança</text:p>
      <text:p text:style-name="P11">Palestrante: Clézia Barreto- UERN</text:p>
      <text:p text:style-name="P16">Este será um momento em que o expositor irá elencar, ilustrar, demostrar como a dança a afetou, a partir de sua história de vida, do seu mundo vivido.</text:p>
      <text:p text:style-name="P11">Local: Auditório FAEF</text:p>
      <text:p text:style-name="P12"/>
      <text:p text:style-name="P18"><text:span text:style-name="T7">20:00 às 21:00: </text:span><text:span text:style-name="T8">Sarau poético</text:span><text:span text:style-name="T7"> </text:span></text:p>
      <text:p text:style-name="P12">Responsável: Camila Paula</text:p>
      <text:p text:style-name="P13">Organização: Josuel Martins<text:tab/></text:p>
      <text:p text:style-name="P12"/>
      <text:p text:style-name="P12">Exposição artística: Josuel Martins</text:p>
      <text:p text:style-name="P12">Estande Le Ballet: Danielle Bessa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A PROEX</meta:initial-creator>
    <meta:creation-date>2018-09-10T07:42:48.03</meta:creation-date>
    <meta:document-statistic meta:table-count="0" meta:image-count="0" meta:object-count="0" meta:page-count="2" meta:paragraph-count="58" meta:word-count="459" meta:character-count="2980"/>
    <dc:date>2018-09-10T07:45:19.50</dc:date>
    <dc:creator>DIA PROEX</dc:creator>
    <meta:editing-duration>PT00H02M32S</meta:editing-duration>
    <meta:editing-cycles>1</meta:editing-cycles>
    <meta:generator>BrOffice.org/3.1$Win32 OpenOffice.org_project/310m11$Build-9399</meta:generator>
  </office:meta>
</office:document-meta>
</file>